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7.808cm" fo:margin-left="-2.417cm" table:align="left" style:writing-mode="lr-tb"/>
    </style:style>
    <style:style style:name="Таблица1.A" style:family="table-column">
      <style:table-column-properties style:column-width="0.381cm"/>
    </style:style>
    <style:style style:name="Таблица1.B" style:family="table-column">
      <style:table-column-properties style:column-width="3.72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1.482cm"/>
    </style:style>
    <style:style style:name="Таблица1.E" style:family="table-column">
      <style:table-column-properties style:column-width="1.72cm"/>
    </style:style>
    <style:style style:name="Таблица1.F" style:family="table-column">
      <style:table-column-properties style:column-width="1.588cm"/>
    </style:style>
    <style:style style:name="Таблица1.G" style:family="table-column">
      <style:table-column-properties style:column-width="1.693cm"/>
    </style:style>
    <style:style style:name="Таблица1.H" style:family="table-column">
      <style:table-column-properties style:column-width="1.799cm"/>
    </style:style>
    <style:style style:name="Таблица1.I" style:family="table-column">
      <style:table-column-properties style:column-width="2.408cm"/>
    </style:style>
    <style:style style:name="Таблица1.J" style:family="table-column">
      <style:table-column-properties style:column-width="2.699cm"/>
    </style:style>
    <style:style style:name="Таблица1.K" style:family="table-column">
      <style:table-column-properties style:column-width="2.91cm"/>
    </style:style>
    <style:style style:name="Таблица1.L" style:family="table-column">
      <style:table-column-properties style:column-width="2.805cm"/>
    </style:style>
    <style:style style:name="Таблица1.1" style:family="table-row">
      <style:table-row-properties style:min-row-height="0.443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06cm" fo:keep-together="always"/>
    </style:style>
    <style:style style:name="Таблица1.4" style:family="table-row">
      <style:table-row-properties style:min-row-height="0.944cm" fo:keep-together="auto"/>
    </style:style>
    <style:style style:name="Таблица1.5" style:family="table-row">
      <style:table-row-properties style:min-row-height="2.168cm" fo:keep-together="auto"/>
    </style:style>
    <style:style style:name="Таблица1.6" style:family="table-row">
      <style:table-row-properties style:min-row-height="2.385cm" fo:keep-together="auto"/>
    </style:style>
    <style:style style:name="Таблица1.7" style:family="table-row">
      <style:table-row-properties style:min-row-height="2.323cm" fo:keep-together="auto"/>
    </style:style>
    <style:style style:name="Таблица1.8" style:family="table-row">
      <style:table-row-properties style:min-row-height="4.845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1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193a32"/>
    </style:style>
    <style:style style:name="P6" style:family="paragraph" style:parent-style-name="Standard">
      <style:paragraph-properties fo:text-align="center" style:justify-single-word="false"/>
      <style:text-properties officeooo:paragraph-rsid="0017f3ae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language="en" fo:country="US"/>
    </style:style>
    <style:style style:name="P9" style:family="paragraph" style:parent-style-name="Standard">
      <style:paragraph-properties fo:text-align="center" style:justify-single-word="false"/>
      <style:text-properties fo:language="en" fo:country="US" officeooo:paragraph-rsid="001aceb2"/>
    </style:style>
    <style:style style:name="P10" style:family="paragraph" style:parent-style-name="Standard">
      <style:paragraph-properties fo:text-align="center" style:justify-single-word="false"/>
      <style:text-properties fo:language="en" fo:country="US" officeooo:paragraph-rsid="001beac2"/>
    </style:style>
    <style:style style:name="P11" style:family="paragraph" style:parent-style-name="Standard">
      <style:text-properties fo:language="en" fo:country="US" officeooo:paragraph-rsid="0014d026"/>
    </style:style>
    <style:style style:name="P12" style:family="paragraph" style:parent-style-name="Standard">
      <style:paragraph-properties style:snap-to-layout-grid="false"/>
      <style:text-properties fo:language="en" fo:country="US" officeooo:rsid="0014f5e8" officeooo:paragraph-rsid="0014f5e8"/>
    </style:style>
    <style:style style:name="P13" style:family="paragraph" style:parent-style-name="Standard">
      <style:paragraph-properties style:snap-to-layout-grid="false"/>
      <style:text-properties fo:language="en" fo:country="US" officeooo:rsid="0014f5e8" officeooo:paragraph-rsid="00193a32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US" officeooo:rsid="0014f5e8" officeooo:paragraph-rsid="001aceb2"/>
    </style:style>
    <style:style style:name="P15" style:family="paragraph" style:parent-style-name="Standard">
      <style:paragraph-properties style:snap-to-layout-grid="false"/>
      <style:text-properties fo:language="en" fo:country="US" fo:font-weight="normal" officeooo:rsid="0014f5e8" officeooo:paragraph-rsid="0014f5e8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language="en" fo:country="US" fo:font-weight="normal" officeooo:rsid="0014f5e8" officeooo:paragraph-rsid="0015d0fc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fo:language="en" fo:country="US" fo:font-weight="normal" officeooo:rsid="0014f5e8" officeooo:paragraph-rsid="001beac2" style:font-weight-asian="normal" style:font-weight-complex="normal"/>
    </style:style>
    <style:style style:name="P18" style:family="paragraph" style:parent-style-name="Standard">
      <style:paragraph-properties style:snap-to-layout-grid="false"/>
      <style:text-properties fo:language="en" fo:country="US" fo:font-weight="normal" officeooo:rsid="0014f5e8" officeooo:paragraph-rsid="001c8798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en" fo:country="US" fo:font-weight="normal" officeooo:rsid="001beac2" officeooo:paragraph-rsid="001beac2" style:font-weight-asian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en" fo:country="US" fo:font-weight="normal" officeooo:rsid="001beac2" officeooo:paragraph-rsid="001c8798" style:font-weight-asian="normal" style:font-weight-complex="normal"/>
    </style:style>
    <style:style style:name="P21" style:family="paragraph" style:parent-style-name="Standard">
      <style:paragraph-properties style:snap-to-layout-grid="false"/>
      <style:text-properties fo:language="en" fo:country="US"/>
    </style:style>
    <style:style style:name="P22" style:family="paragraph" style:parent-style-name="Standard">
      <style:paragraph-properties style:snap-to-layout-grid="false"/>
      <style:text-properties fo:language="en" fo:country="US" officeooo:paragraph-rsid="0015d0fc"/>
    </style:style>
    <style:style style:name="P23" style:family="paragraph" style:parent-style-name="Standard">
      <style:paragraph-properties style:snap-to-layout-grid="false"/>
      <style:text-properties fo:language="en" fo:country="US" officeooo:paragraph-rsid="00160ac8"/>
    </style:style>
    <style:style style:name="P24" style:family="paragraph" style:parent-style-name="Standard">
      <style:paragraph-properties style:snap-to-layout-grid="false"/>
      <style:text-properties fo:language="en" fo:country="US" officeooo:paragraph-rsid="0017f3ae"/>
    </style:style>
    <style:style style:name="P25" style:family="paragraph" style:parent-style-name="Standard">
      <style:paragraph-properties style:snap-to-layout-grid="false"/>
      <style:text-properties fo:language="en" fo:country="US" officeooo:paragraph-rsid="001c9e94"/>
    </style:style>
    <style:style style:name="P26" style:family="paragraph" style:parent-style-name="Standard">
      <style:paragraph-properties style:snap-to-layout-grid="false"/>
      <style:text-properties fo:language="en" fo:country="US" officeooo:paragraph-rsid="001d9d17"/>
    </style:style>
    <style:style style:name="P27" style:family="paragraph" style:parent-style-name="Standard">
      <style:paragraph-properties style:snap-to-layout-grid="false"/>
      <style:text-properties fo:language="en" fo:country="US" officeooo:paragraph-rsid="001df3a2"/>
    </style:style>
    <style:style style:name="P28" style:family="paragraph" style:parent-style-name="Standard">
      <style:text-properties fo:language="en" fo:country="US" officeooo:paragraph-rsid="00193a32"/>
    </style:style>
    <style:style style:name="P29" style:family="paragraph" style:parent-style-name="Standard">
      <style:text-properties fo:language="en" fo:country="US" officeooo:paragraph-rsid="001c8798"/>
    </style:style>
    <style:style style:name="P30" style:family="paragraph" style:parent-style-name="Standard">
      <style:paragraph-properties style:snap-to-layout-grid="false"/>
      <style:text-properties fo:language="en" fo:country="US" officeooo:rsid="001c9e94" officeooo:paragraph-rsid="001c9e94"/>
    </style:style>
    <style:style style:name="P31" style:family="paragraph" style:parent-style-name="Standard">
      <style:paragraph-properties style:snap-to-layout-grid="false"/>
      <style:text-properties fo:language="en" fo:country="US" officeooo:rsid="001c9e94" officeooo:paragraph-rsid="001d9d17"/>
    </style:style>
    <style:style style:name="P32" style:family="paragraph" style:parent-style-name="Standard">
      <style:paragraph-properties style:snap-to-layout-grid="false"/>
      <style:text-properties fo:language="en" fo:country="US" officeooo:rsid="001d9d17" officeooo:paragraph-rsid="001d9d17"/>
    </style:style>
    <style:style style:name="P33" style:family="paragraph" style:parent-style-name="Standard">
      <style:paragraph-properties style:snap-to-layout-grid="false"/>
      <style:text-properties fo:language="en" fo:country="US" officeooo:rsid="001d9d17" officeooo:paragraph-rsid="001df3a2"/>
    </style:style>
    <style:style style:name="P34" style:family="paragraph" style:parent-style-name="Standard">
      <style:paragraph-properties style:snap-to-layout-grid="false"/>
      <style:text-properties fo:language="en" fo:country="US" officeooo:rsid="001df3a2" officeooo:paragraph-rsid="001df3a2"/>
    </style:style>
    <style:style style:name="P35" style:family="paragraph" style:parent-style-name="Standard">
      <style:text-properties fo:font-size="8pt" style:font-size-asian="8pt" style:font-size-complex="8pt"/>
    </style:style>
    <style:style style:name="P3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text-properties officeooo:rsid="0012b1b2" officeooo:paragraph-rsid="0012b1b2"/>
    </style:style>
    <style:style style:name="P38" style:family="paragraph" style:parent-style-name="Standard">
      <style:text-properties fo:language="ru" fo:country="RU" officeooo:rsid="0014abb6" officeooo:paragraph-rsid="0014abb6"/>
    </style:style>
    <style:style style:name="P39" style:family="paragraph" style:parent-style-name="Standard">
      <style:paragraph-properties style:snap-to-layout-grid="false"/>
      <style:text-properties fo:language="ru" fo:country="RU" officeooo:paragraph-rsid="0015d0fc"/>
    </style:style>
    <style:style style:name="P40" style:family="paragraph" style:parent-style-name="Standard">
      <style:paragraph-properties style:snap-to-layout-grid="false"/>
      <style:text-properties fo:language="ru" fo:country="RU" officeooo:rsid="0015d0fc" officeooo:paragraph-rsid="0015d0fc"/>
    </style:style>
    <style:style style:name="P41" style:family="paragraph" style:parent-style-name="Standard">
      <style:paragraph-properties style:snap-to-layout-grid="false"/>
      <style:text-properties fo:language="ru" fo:country="RU" officeooo:rsid="00160ac8" officeooo:paragraph-rsid="00160ac8"/>
    </style:style>
    <style:style style:name="P42" style:family="paragraph" style:parent-style-name="Standard">
      <style:text-properties fo:language="ru" fo:country="RU" officeooo:rsid="001aceb2" officeooo:paragraph-rsid="001aceb2"/>
    </style:style>
    <style:style style:name="P43" style:family="paragraph" style:parent-style-name="Standard">
      <style:paragraph-properties fo:text-align="center" style:justify-single-word="false"/>
      <style:text-properties fo:language="ru" fo:country="RU" officeooo:rsid="001aceb2" officeooo:paragraph-rsid="001aceb2"/>
    </style:style>
    <style:style style:name="P44" style:family="paragraph" style:parent-style-name="Standard">
      <style:text-properties fo:language="ru" fo:country="RU" officeooo:rsid="001beac2" officeooo:paragraph-rsid="001beac2"/>
    </style:style>
    <style:style style:name="P45" style:family="paragraph" style:parent-style-name="Standard">
      <style:paragraph-properties style:snap-to-layout-grid="false"/>
      <style:text-properties fo:language="ru" fo:country="RU" officeooo:rsid="001c9e94" officeooo:paragraph-rsid="001c9e94"/>
    </style:style>
    <style:style style:name="P46" style:family="paragraph" style:parent-style-name="Standard">
      <style:text-properties officeooo:rsid="0014d026" officeooo:paragraph-rsid="0014d026"/>
    </style:style>
    <style:style style:name="P47" style:family="paragraph" style:parent-style-name="Standard">
      <style:text-properties officeooo:paragraph-rsid="0014d026"/>
    </style:style>
    <style:style style:name="P48" style:family="paragraph" style:parent-style-name="Text_20_body">
      <style:paragraph-properties style:snap-to-layout-grid="false"/>
    </style:style>
    <style:style style:name="P49" style:family="paragraph" style:parent-style-name="Text_20_body">
      <style:text-properties fo:font-weight="normal" style:font-weight-asian="normal"/>
    </style:style>
    <style:style style:name="P50" style:family="paragraph" style:parent-style-name="Text_20_body">
      <style:paragraph-properties style:snap-to-layout-grid="false"/>
      <style:text-properties fo:font-weight="normal" style:font-weight-asian="normal"/>
    </style:style>
    <style:style style:name="P51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52" style:family="paragraph" style:parent-style-name="Text_20_body">
      <style:text-properties fo:font-weight="normal" officeooo:rsid="0012b1b2" officeooo:paragraph-rsid="0012b1b2" style:font-weight-asian="normal"/>
    </style:style>
    <style:style style:name="P53" style:family="paragraph" style:parent-style-name="Text_20_body">
      <style:text-properties fo:font-weight="normal" officeooo:rsid="00141e63" officeooo:paragraph-rsid="00141e63" style:font-weight-asian="normal"/>
    </style:style>
    <style:style style:name="P54" style:family="paragraph" style:parent-style-name="Text_20_body">
      <style:text-properties fo:font-weight="normal" officeooo:rsid="00160ac8" officeooo:paragraph-rsid="00160ac8" style:font-weight-asian="normal"/>
    </style:style>
    <style:style style:name="P55" style:family="paragraph" style:parent-style-name="Text_20_body">
      <style:text-properties fo:font-weight="normal" officeooo:rsid="00160ac8" officeooo:paragraph-rsid="00193a32" style:font-weight-asian="normal"/>
    </style:style>
    <style:style style:name="P56" style:family="paragraph" style:parent-style-name="Text_20_body">
      <style:text-properties fo:font-weight="normal" officeooo:paragraph-rsid="00160ac8" style:font-weight-asian="normal"/>
    </style:style>
    <style:style style:name="P57" style:family="paragraph" style:parent-style-name="Text_20_body">
      <style:text-properties fo:font-weight="normal" officeooo:rsid="00193a32" officeooo:paragraph-rsid="00193a32" style:font-weight-asian="normal"/>
    </style:style>
    <style:style style:name="P58" style:family="paragraph" style:parent-style-name="Text_20_body">
      <style:text-properties fo:font-size="10pt" style:font-size-asian="10pt"/>
    </style:style>
    <style:style style:name="P59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60" style:family="paragraph" style:parent-style-name="Text_20_body">
      <style:paragraph-properties style:snap-to-layout-grid="false"/>
      <style:text-properties fo:font-size="10pt" style:font-size-asian="10pt"/>
    </style:style>
    <style:style style:name="P61" style:family="paragraph" style:parent-style-name="Text_20_body">
      <style:paragraph-properties fo:text-align="start" style:justify-single-word="false"/>
      <style:text-properties fo:font-size="10pt" officeooo:rsid="0017f3ae" officeooo:paragraph-rsid="0017f3ae" style:font-size-asian="10pt"/>
    </style:style>
    <style:style style:name="P62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63" style:family="paragraph" style:parent-style-name="Text_20_body">
      <style:paragraph-properties style:snap-to-layout-grid="false"/>
      <style:text-properties fo:font-size="10pt" fo:font-weight="normal" style:font-size-asian="10pt" style:font-weight-asian="normal"/>
    </style:style>
    <style:style style:name="P64" style:family="paragraph" style:parent-style-name="Text_20_body">
      <style:text-properties fo:font-size="10pt" fo:language="en" fo:country="US" style:font-size-asian="10pt"/>
    </style:style>
    <style:style style:name="P65" style:family="paragraph" style:parent-style-name="Text_20_body">
      <style:text-properties fo:language="en" fo:country="US"/>
    </style:style>
    <style:style style:name="P66" style:family="paragraph" style:parent-style-name="Text_20_body">
      <style:paragraph-properties style:snap-to-layout-grid="false"/>
      <style:text-properties fo:language="en" fo:country="US"/>
    </style:style>
    <style:style style:name="P67" style:family="paragraph" style:parent-style-name="Text_20_body">
      <style:paragraph-properties style:snap-to-layout-grid="false"/>
      <style:text-properties fo:language="en" fo:country="US" fo:font-weight="normal" style:font-weight-asian="normal"/>
    </style:style>
    <style:style style:name="P68" style:family="paragraph" style:parent-style-name="Text_20_body">
      <style:paragraph-properties style:snap-to-layout-grid="false"/>
      <style:text-properties fo:language="en" fo:country="US" fo:font-weight="normal" style:font-weight-asian="normal" style:font-weight-complex="normal"/>
    </style:style>
    <style:style style:name="P69" style:family="paragraph" style:parent-style-name="Text_20_body">
      <style:paragraph-properties style:snap-to-layout-grid="false"/>
      <style:text-properties fo:language="ru" fo:country="RU" officeooo:rsid="0014f5e8" officeooo:paragraph-rsid="0014f5e8"/>
    </style:style>
    <style:style style:name="P70" style:family="paragraph" style:parent-style-name="Text_20_body">
      <style:paragraph-properties style:snap-to-layout-grid="false"/>
      <style:text-properties fo:language="ru" fo:country="RU" fo:font-weight="normal" officeooo:rsid="0014f5e8" officeooo:paragraph-rsid="0014f5e8" style:font-weight-asian="normal" style:font-weight-complex="normal"/>
    </style:style>
    <style:style style:name="P71" style:family="paragraph" style:parent-style-name="Text_20_body">
      <style:paragraph-properties style:snap-to-layout-grid="false"/>
      <style:text-properties fo:language="ru" fo:country="RU" fo:font-weight="normal" officeooo:rsid="001aceb2" officeooo:paragraph-rsid="001aceb2" style:font-weight-asian="normal" style:font-weight-complex="normal"/>
    </style:style>
    <style:style style:name="P72" style:family="paragraph" style:parent-style-name="Text_20_body">
      <style:paragraph-properties style:snap-to-layout-grid="false"/>
      <style:text-properties fo:language="ru" fo:country="RU" fo:font-weight="normal" officeooo:rsid="001beac2" officeooo:paragraph-rsid="001beac2" style:font-weight-asian="normal" style:font-weight-complex="normal"/>
    </style:style>
    <style:style style:name="P73" style:family="paragraph" style:parent-style-name="Text_20_body">
      <style:paragraph-properties style:snap-to-layout-grid="false"/>
      <style:text-properties fo:language="ru" fo:country="RU" officeooo:rsid="00193a32" officeooo:paragraph-rsid="00193a32"/>
    </style:style>
    <style:style style:name="P74" style:family="paragraph" style:parent-style-name="Text_20_body">
      <style:paragraph-properties style:snap-to-layout-grid="false"/>
      <style:text-properties fo:language="ru" fo:country="RU" officeooo:rsid="001aceb2" officeooo:paragraph-rsid="001aceb2"/>
    </style:style>
    <style:style style:name="P75" style:family="paragraph" style:parent-style-name="Text_20_body">
      <style:paragraph-properties style:snap-to-layout-grid="false"/>
      <style:text-properties officeooo:rsid="001aceb2" officeooo:paragraph-rsid="001aceb2"/>
    </style:style>
    <style:style style:name="P76" style:family="paragraph" style:parent-style-name="Text_20_body">
      <style:text-properties fo:font-weight="normal" officeooo:rsid="0012b1b2" style:font-weight-asian="normal"/>
    </style:style>
    <style:style style:name="P77" style:family="paragraph" style:parent-style-name="Text_20_body">
      <style:paragraph-properties fo:text-align="justify" style:justify-single-word="false"/>
      <style:text-properties fo:font-weight="normal" officeooo:paragraph-rsid="001ed933" style:font-weight-asian="normal"/>
    </style:style>
    <style:style style:name="P78" style:family="paragraph" style:parent-style-name="Text_20_body" style:list-style-name="WW8Num2">
      <style:paragraph-properties fo:text-align="start" style:justify-single-word="false"/>
      <style:text-properties fo:font-size="10pt" style:font-size-asian="10pt"/>
    </style:style>
    <style:style style:name="P79" style:family="paragraph" style:parent-style-name="Text_20_body" style:list-style-name="WW8Num2">
      <style:paragraph-properties fo:text-align="start" style:justify-single-word="false"/>
      <style:text-properties fo:font-size="10pt" officeooo:rsid="00160ac8" officeooo:paragraph-rsid="00160ac8" style:font-size-asian="10pt"/>
    </style:style>
    <style:style style:name="P80" style:family="paragraph" style:parent-style-name="Text_20_body" style:list-style-name="WW8Num2">
      <style:paragraph-properties fo:text-align="start" style:justify-single-word="false"/>
      <style:text-properties fo:font-size="10pt" officeooo:rsid="0017f3ae" officeooo:paragraph-rsid="0017f3ae" style:font-size-asian="10pt"/>
    </style:style>
    <style:style style:name="P81" style:family="paragraph" style:parent-style-name="Text_20_body">
      <style:paragraph-properties fo:text-align="center" style:justify-single-word="false"/>
      <style:text-properties fo:language="en" fo:country="US" fo:font-weight="normal" officeooo:rsid="00160ac8" officeooo:paragraph-rsid="00193a32" style:font-weight-asian="normal"/>
    </style:style>
    <style:style style:name="P82" style:family="paragraph" style:parent-style-name="Standard" style:master-page-name="Standard">
      <style:paragraph-properties style:page-number="auto"/>
      <style:text-properties style:text-position="super 58%" fo:font-size="14pt" fo:font-weight="bold" style:font-size-asian="14pt" style:font-weight-asian="bold"/>
    </style:style>
    <style:style style:name="P83" style:family="paragraph" style:parent-style-name="Standard">
      <style:text-properties fo:language="en" fo:country="US"/>
    </style:style>
    <style:style style:name="P84" style:family="paragraph" style:parent-style-name="Standard">
      <style:paragraph-properties fo:text-align="center" style:justify-single-word="false"/>
      <style:text-properties fo:language="en" fo:country="US" fo:font-weight="normal" officeooo:rsid="00160ac8" officeooo:paragraph-rsid="001aceb2" style:font-weight-asian="normal"/>
    </style:style>
    <style:style style:name="P85" style:family="paragraph" style:parent-style-name="Standard">
      <style:paragraph-properties fo:text-align="center" style:justify-single-word="false"/>
      <style:text-properties fo:font-weight="normal" officeooo:rsid="00160ac8" officeooo:paragraph-rsid="00193a32" style:font-weight-asian="normal"/>
    </style:style>
    <style:style style:name="P86" style:family="paragraph" style:parent-style-name="Standard">
      <style:paragraph-properties fo:text-align="center" style:justify-single-word="false"/>
      <style:text-properties officeooo:rsid="0017f3ae" officeooo:paragraph-rsid="0017f3ae"/>
    </style:style>
    <style:style style:name="P87" style:family="paragraph" style:parent-style-name="Standard">
      <style:text-properties fo:language="ru" fo:country="RU"/>
    </style:style>
    <style:style style:name="P88" style:family="paragraph" style:parent-style-name="Standard">
      <style:paragraph-properties style:snap-to-layout-grid="false"/>
      <style:text-properties fo:language="ru" fo:country="RU" officeooo:rsid="0014f5e8" officeooo:paragraph-rsid="0014f5e8"/>
    </style:style>
    <style:style style:name="P89" style:family="paragraph" style:parent-style-name="Standard">
      <style:text-properties fo:language="ru" fo:country="RU" officeooo:rsid="0014d026" officeooo:paragraph-rsid="0014d026"/>
    </style:style>
    <style:style style:name="P90" style:family="paragraph" style:parent-style-name="Standard">
      <style:paragraph-properties style:snap-to-layout-grid="false"/>
      <style:text-properties fo:language="ru" fo:country="RU" fo:font-weight="normal" officeooo:rsid="00160ac8" officeooo:paragraph-rsid="00160ac8" style:font-weight-asian="normal" style:font-weight-complex="normal"/>
    </style:style>
    <style:style style:name="P91" style:family="paragraph" style:parent-style-name="Standard">
      <style:paragraph-properties fo:text-align="center" style:justify-single-word="false" style:snap-to-layout-grid="false"/>
      <style:text-properties fo:language="ru" fo:country="RU" fo:font-weight="normal" officeooo:rsid="001beac2" officeooo:paragraph-rsid="001beac2" style:font-weight-asian="normal" style:font-weight-complex="normal"/>
    </style:style>
    <style:style style:name="P92" style:family="paragraph" style:parent-style-name="Standard">
      <style:paragraph-properties fo:text-align="center" style:justify-single-word="false" style:snap-to-layout-grid="false"/>
      <style:text-properties fo:language="ru" fo:country="RU" fo:font-weight="normal" officeooo:rsid="001beac2" officeooo:paragraph-rsid="001c8798" style:font-weight-asian="normal" style:font-weight-complex="normal"/>
    </style:style>
    <style:style style:name="P93" style:family="paragraph" style:parent-style-name="Standard">
      <style:paragraph-properties style:snap-to-layout-grid="false"/>
      <style:text-properties fo:language="ru" fo:country="RU" officeooo:rsid="0015d0fc" officeooo:paragraph-rsid="0015d0fc"/>
    </style:style>
    <style:style style:name="P94" style:family="paragraph" style:parent-style-name="Standard">
      <style:paragraph-properties style:snap-to-layout-grid="false"/>
      <style:text-properties fo:language="ru" fo:country="RU" officeooo:rsid="00160ac8" officeooo:paragraph-rsid="00160ac8"/>
    </style:style>
    <style:style style:name="P95" style:family="paragraph" style:parent-style-name="Standard">
      <style:paragraph-properties style:snap-to-layout-grid="false"/>
      <style:text-properties fo:language="ru" fo:country="RU" officeooo:rsid="00160ac8" officeooo:paragraph-rsid="001df3a2"/>
    </style:style>
    <style:style style:name="P96" style:family="paragraph" style:parent-style-name="Standard">
      <style:paragraph-properties style:snap-to-layout-grid="false"/>
      <style:text-properties fo:language="ru" fo:country="RU" officeooo:rsid="001c9e94" officeooo:paragraph-rsid="001c9e94"/>
    </style:style>
    <style:style style:name="P97" style:family="paragraph" style:parent-style-name="Standard">
      <style:paragraph-properties style:snap-to-layout-grid="false"/>
      <style:text-properties fo:language="ru" fo:country="RU" officeooo:rsid="001d9d17" officeooo:paragraph-rsid="001d9d17"/>
    </style:style>
    <style:style style:name="P98" style:family="paragraph" style:parent-style-name="Standard">
      <style:paragraph-properties style:snap-to-layout-grid="false"/>
      <style:text-properties fo:language="ru" fo:country="RU" officeooo:rsid="001d9d17" officeooo:paragraph-rsid="001df3a2"/>
    </style:style>
    <style:style style:name="P99" style:family="paragraph" style:parent-style-name="Standard">
      <style:paragraph-properties style:snap-to-layout-grid="false"/>
      <style:text-properties fo:language="ru" fo:country="RU" officeooo:rsid="001df3a2" officeooo:paragraph-rsid="001df3a2"/>
    </style:style>
    <style:style style:name="T1" style:family="text">
      <style:text-properties fo:language="en" fo:country="US"/>
    </style:style>
    <style:style style:name="T2" style:family="text">
      <style:text-properties officeooo:rsid="0012b1b2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2b1b2" style:font-size-asian="14pt" style:font-weight-asian="bold" style:font-size-complex="14pt" style:font-weight-complex="bold"/>
    </style:style>
    <style:style style:name="T5" style:family="text">
      <style:text-properties officeooo:rsid="0014abb6"/>
    </style:style>
    <style:style style:name="T6" style:family="text">
      <style:text-properties officeooo:rsid="0014d026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4d026"/>
    </style:style>
    <style:style style:name="T9" style:family="text">
      <style:text-properties fo:language="ru" fo:country="RU" officeooo:rsid="0015d0fc"/>
    </style:style>
    <style:style style:name="T10" style:family="text">
      <style:text-properties fo:language="ru" fo:country="RU" officeooo:rsid="00160ac8"/>
    </style:style>
    <style:style style:name="T11" style:family="text">
      <style:text-properties fo:language="ru" fo:country="RU" officeooo:rsid="0017f3ae"/>
    </style:style>
    <style:style style:name="T12" style:family="text">
      <style:text-properties fo:language="ru" fo:country="RU" officeooo:rsid="00193a32"/>
    </style:style>
    <style:style style:name="T13" style:family="text">
      <style:text-properties fo:language="ru" fo:country="RU" officeooo:rsid="0014f5e8"/>
    </style:style>
    <style:style style:name="T14" style:family="text">
      <style:text-properties fo:language="ru" fo:country="RU" officeooo:rsid="001aceb2"/>
    </style:style>
    <style:style style:name="T15" style:family="text">
      <style:text-properties fo:language="ru" fo:country="RU" fo:font-weight="normal" officeooo:rsid="001aceb2" style:font-weight-asian="normal"/>
    </style:style>
    <style:style style:name="T16" style:family="text">
      <style:text-properties fo:language="ru" fo:country="RU" officeooo:rsid="001beac2"/>
    </style:style>
    <style:style style:name="T17" style:family="text">
      <style:text-properties fo:language="ru" fo:country="RU" officeooo:rsid="001c8798"/>
    </style:style>
    <style:style style:name="T18" style:family="text">
      <style:text-properties fo:language="ru" fo:country="RU" officeooo:rsid="001c9e94"/>
    </style:style>
    <style:style style:name="T19" style:family="text">
      <style:text-properties fo:language="ru" fo:country="RU" officeooo:rsid="001d9d17"/>
    </style:style>
    <style:style style:name="T20" style:family="text">
      <style:text-properties fo:language="ru" fo:country="RU" officeooo:rsid="001df3a2"/>
    </style:style>
    <style:style style:name="T21" style:family="text">
      <style:text-properties officeooo:rsid="0014f5e8"/>
    </style:style>
    <style:style style:name="T22" style:family="text">
      <style:text-properties officeooo:rsid="0015d0fc"/>
    </style:style>
    <style:style style:name="T23" style:family="text">
      <style:text-properties officeooo:rsid="00160ac8"/>
    </style:style>
    <style:style style:name="T24" style:family="text">
      <style:text-properties officeooo:rsid="001c8798"/>
    </style:style>
    <style:style style:name="T25" style:family="text">
      <style:text-properties officeooo:rsid="001c9e94"/>
    </style:style>
    <style:style style:name="T26" style:family="text">
      <style:text-properties officeooo:rsid="001df3a2"/>
    </style:style>
    <style:style style:name="T27" style:family="text">
      <style:text-properties officeooo:rsid="002075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 text:c="3"/></text:p>
      <text:p text:style-name="P2"><text:span text:style-name="T2"><text:s text:c="57"/></text:span><text:span text:style-name="T4">Результаты исследования воды МУП «Иловля ЖКХ»</text:span><text:span text:style-name="T3"> </text:span></text:p>
      <text:p text:style-name="P36"/>
      <text:p text:style-name="Text_20_body">Перечень контролируемых показателей, гигиенические нормативы, методики исследований, <text:s/>периодичность контроля и количество проб <text:s/>за <text:span text:style-name="T5">июль</text:span> 2019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Text_20_body">№</text:p>
          </table:table-cell>
          <table:table-cell table:style-name="Таблица1.A1" table:number-rows-spanned="3" office:value-type="string">
            <text:p text:style-name="Text_20_body">Контролируемые показатели</text:p>
          </table:table-cell>
          <table:table-cell table:style-name="Таблица1.A1" table:number-rows-spanned="3" office:value-type="string">
            <text:p text:style-name="Text_20_body">Гигиенический норма-тив для питьевой воды</text:p>
          </table:table-cell>
          <table:table-cell table:style-name="Таблица1.A1" table:number-rows-spanned="3" office:value-type="string">
            <text:p text:style-name="Text_20_body">Единицы измере-ния</text:p>
          </table:table-cell>
          <table:table-cell table:style-name="Таблица1.A1" table:number-rows-spanned="3" office:value-type="string">
            <text:p text:style-name="Text_20_body">Обоснование</text:p>
          </table:table-cell>
          <table:table-cell table:style-name="Таблица1.F1" table:number-columns-spanned="8" office:value-type="string">
            <text:p text:style-name="Text_20_body">Контрольные точки</text:p>
            <text:p text:style-name="Text_20_body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3">Скважины</text:p>
          </table:table-cell>
          <table:covered-table-cell/>
          <table:covered-table-cell/>
          <table:table-cell table:style-name="Таблица1.A1" table:number-rows-spanned="2" office:value-type="string">
            <text:p text:style-name="P49"><text:s/></text:p>
            <text:p text:style-name="P52">водозабор </text:p>
            <text:p text:style-name="P53">резервуар</text:p>
          </table:table-cell>
          <table:table-cell table:style-name="Таблица1.A1" table:number-rows-spanned="2" office:value-type="string">
            <text:p text:style-name="P76">Здание водозабора</text:p>
          </table:table-cell>
          <table:table-cell table:style-name="Таблица1.A1" table:number-rows-spanned="2" office:value-type="string">
            <text:p text:style-name="P52">9-го Января 62</text:p>
          </table:table-cell>
          <table:table-cell table:style-name="Таблица1.A1" table:number-rows-spanned="2" office:value-type="string">
            <text:p text:style-name="P49"><text:s/><text:span text:style-name="T2">Спортивная <text:s text:c="8"/>5</text:span></text:p>
          </table:table-cell>
          <table:table-cell table:style-name="Таблица1.F1" table:number-rows-spanned="2" office:value-type="string">
            <text:p text:style-name="P37">Больничный городок 2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9">ск1</text:p>
          </table:table-cell>
          <table:table-cell table:style-name="Таблица1.A1" office:value-type="string">
            <text:p text:style-name="P49">ск2</text:p>
          </table:table-cell>
          <table:table-cell table:style-name="Таблица1.A1" office:value-type="string">
            <text:p text:style-name="P49">ск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9">Микробиологические показатели:</text:p>
            <text:list xml:id="list1757188405" text:style-name="WW8Num2">
              <text:list-item>
                <text:p text:style-name="P78">Термотолерантные колиформные бактерии (ТКБ)</text:p>
              </text:list-item>
              <text:list-item>
                <text:p text:style-name="P78">Общие колиформные бактерии (ОКБ)</text:p>
              </text:list-item>
              <text:list-item>
                <text:p text:style-name="P78">Общее микробное число (ОМЧ)</text:p>
              </text:list-item>
            </text:list>
            <text:p text:style-name="P59"/>
            <text:list xml:id="list150537765828399" text:continue-numbering="true" text:style-name="WW8Num2">
              <text:list-item>
                <text:p text:style-name="P78">Колифаги</text:p>
              </text:list-item>
            </text:list>
            <text:p text:style-name="P59"/>
            <text:p text:style-name="P59"/>
            <text:p text:style-name="P59"/>
            <text:p text:style-name="P59"/>
            <text:p text:style-name="P59"/>
            <text:list xml:id="list150536830337131" text:continue-numbering="true" text:style-name="WW8Num2">
              <text:list-item>
                <text:p text:style-name="P78">Споры сульфитредуцирующих <text:soft-page-break/>клостридий</text:p>
              </text:list-item>
              <text:list-item>
                <text:p text:style-name="P78">Цисты лямблий</text:p>
              </text:list-item>
              <text:list-item>
                <text:p text:style-name="P78">БГКП ( для скважин!)</text:p>
              </text:list-item>
            </text:list>
            <text:p text:style-name="P62"/>
          </table:table-cell>
          <table:table-cell table:style-name="Таблица1.A1" office:value-type="string">
            <text:p text:style-name="P63"/>
            <text:p text:style-name="P58"/>
            <text:p text:style-name="P58">отсутствие</text:p>
            <text:p text:style-name="P58"/>
            <text:p text:style-name="P58"/>
            <text:p text:style-name="P58"/>
            <text:p text:style-name="P58">отсутствие</text:p>
            <text:p text:style-name="P58"/>
            <text:p text:style-name="P58"/>
            <text:p text:style-name="P58">не более 50</text:p>
            <text:p text:style-name="P58"/>
            <text:p text:style-name="P58"/>
            <text:p text:style-name="P58"/>
            <text:p text:style-name="P58"/>
            <text:p text:style-name="P58">отсутствие</text:p>
            <text:p text:style-name="P58"/>
            <text:p text:style-name="P58"/>
            <text:p text:style-name="P58"/>
            <text:p text:style-name="P58"/>
            <text:p text:style-name="P58"/>
            <text:p text:style-name="P58">отсутств<text:soft-page-break/>ие</text:p>
            <text:p text:style-name="P58"/>
            <text:p text:style-name="P58"/>
            <text:p text:style-name="P58"/>
            <text:p text:style-name="P58">отсутствие</text:p>
            <text:p text:style-name="P58"/>
            <text:p text:style-name="P58"/>
            <text:p text:style-name="P58">3-1000 (в зависимости от класса источникапо ГОСТ 2761-84)</text:p>
          </table:table-cell>
          <table:table-cell table:style-name="Таблица1.A1" office:value-type="string">
            <text:p text:style-name="P60"/>
            <text:p text:style-name="P58"/>
            <text:p text:style-name="P58">число бактерий в 100 мл</text:p>
            <text:p text:style-name="P58"/>
            <text:p text:style-name="P58">число бактерий в 100 мл</text:p>
            <text:p text:style-name="P58"><text:s/>число образующих колонии бактерий в 1 мл</text:p>
            <text:p text:style-name="P58">число бляшкообразующих едини<text:soft-page-break/>ц в 100 мл</text:p>
            <text:p text:style-name="P58"/>
            <text:p text:style-name="P58">число спор в 20 мл</text:p>
            <text:p text:style-name="P58"/>
            <text:p text:style-name="P58"/>
            <text:p text:style-name="P58">число цист в 50 мл</text:p>
            <text:p text:style-name="P58">число бактерий в 1 дм3 воды </text:p>
          </table:table-cell>
          <table:table-cell table:style-name="Таблица1.A1" office:value-type="string">
            <text:p text:style-name="P49">СанПин 2.6.1.2523-09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ГОСТ <text:s/>18963-73</text:p>
          </table:table-cell>
          <table:table-cell table:style-name="Таблица1.A1" office:value-type="string">
            <text:p text:style-name="P50"/>
            <text:p text:style-name="P1"/>
            <text:p text:style-name="Standard"><text:s/></text:p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P3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P38">менее 3</text:p>
          </table:table-cell>
          <table:table-cell table:style-name="Таблица1.A1" office:value-type="string">
            <text:p text:style-name="P67"/>
            <text:p text:style-name="P1"/>
            <text:p text:style-name="Standard"><text:s/></text:p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P7">&gt;3</text:p>
          </table:table-cell>
          <table:table-cell table:style-name="Таблица1.A1" office:value-type="string">
            <text:p text:style-name="P67"/>
            <text:p text:style-name="P1"/>
            <text:p text:style-name="Standard"><text:s/></text:p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P7">&gt;3</text:p>
          </table:table-cell>
          <table:table-cell table:style-name="Таблица1.A1" office:value-type="string">
            <text:p text:style-name="P49"/>
            <text:p text:style-name="P1"/>
            <text:p text:style-name="P84">не обнаружены</text:p>
            <text:p text:style-name="P84"/>
            <text:p text:style-name="P84"/>
            <text:p text:style-name="P84"/>
            <text:p text:style-name="P84"/>
            <text:p text:style-name="P84"/>
            <text:p text:style-name="P84">не обнаружены</text:p>
            <text:p text:style-name="P84"/>
            <text:p text:style-name="P84"/>
            <text:p text:style-name="P84"/>
            <text:p text:style-name="P9"><text:span text:style-name="T15">0</text:span> </text:p>
            <text:p text:style-name="Standard"/>
            <text:p text:style-name="Standard"/>
            <text:p text:style-name="P3"><text:s/></text:p>
            <text:p text:style-name="Standard"/>
            <text:p text:style-name="Standard"/>
            <text:p text:style-name="P3"><text:s/></text:p>
            <text:p text:style-name="Standard"/>
            <text:p text:style-name="Standard"/>
            <text:p text:style-name="Standard"/>
            <text:p text:style-name="Standard"/>
            <text:p text:style-name="P4"><text:soft-page-break/></text:p>
            <text:p text:style-name="Standard"/>
            <text:p text:style-name="Standard"/>
            <text:p text:style-name="Standard"/>
            <text:p text:style-name="Standard"/>
            <text:p text:style-name="P3"><text:s/></text:p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  <table:table-cell table:style-name="Таблица1.A1" office:value-type="string">
            <text:p text:style-name="P49"><text:s/></text:p>
            <text:p text:style-name="P49"/>
            <text:p text:style-name="P54">не обнаружены</text:p>
            <text:p text:style-name="P49"/>
            <text:p text:style-name="P49"/>
            <text:p text:style-name="P49"/>
            <text:p text:style-name="P54">не обнаружены</text:p>
            <text:p text:style-name="P56"/>
            <text:p text:style-name="P49"/>
            <text:p text:style-name="P49"/>
            <text:p text:style-name="P54">0</text:p>
          </table:table-cell>
          <table:table-cell table:style-name="Таблица1.A1" office:value-type="string">
            <text:p text:style-name="P50"/>
            <text:p text:style-name="P81"/>
            <text:p text:style-name="P81">не обнаружены</text:p>
            <text:p text:style-name="Standard"/>
            <text:p text:style-name="Standard"/>
            <text:p text:style-name="P5"><text:s/></text:p>
            <text:p text:style-name="P85"/>
            <text:p text:style-name="P85"><text:s/></text:p>
            <text:p text:style-name="P85">не обнаружены</text:p>
            <text:p text:style-name="P3"><text:s/></text:p>
            <text:p text:style-name="Standard"/>
            <text:p text:style-name="Standard"/>
            <text:p text:style-name="P6"/>
            <text:p text:style-name="P86">2</text:p>
            <text:p text:style-name="Standard"/>
            <text:p text:style-name="Standard"/>
            <text:p text:style-name="Standard"/>
            <text:p text:style-name="Standard"/>
            <text:p text:style-name="P3"><text:s/></text:p>
          </table:table-cell>
          <table:table-cell table:style-name="Таблица1.A1" office:value-type="string">
            <text:p text:style-name="P49"><text:s/></text:p>
            <text:p text:style-name="P49"/>
            <text:p text:style-name="P55">не обнаружены</text:p>
            <text:p text:style-name="P55"/>
            <text:p text:style-name="P55"/>
            <text:p text:style-name="P55"/>
            <text:p text:style-name="P55">не обнаружены</text:p>
            <text:p text:style-name="P55"/>
            <text:p text:style-name="P55"/>
            <text:p text:style-name="P55"/>
            <text:p text:style-name="P57">0</text:p>
          </table:table-cell>
          <table:table-cell table:style-name="Таблица1.F1" office:value-type="string">
            <text:p text:style-name="P49"/>
            <text:p text:style-name="P49"/>
            <text:p text:style-name="P55">не обнаружены</text:p>
            <text:p text:style-name="P55"/>
            <text:p text:style-name="P55"/>
            <text:p text:style-name="P55"/>
            <text:p text:style-name="P55">не обнаружены</text:p>
            <text:p text:style-name="P55"/>
            <text:p text:style-name="P55"/>
            <text:p text:style-name="P55"/>
            <text:p text:style-name="P57">2</text:p>
          </table:table-cell>
        </table:table-row>
        <table:table-row table:style-name="Таблица1.5">
          <table:table-cell table:style-name="Таблица1.A1" office:value-type="string">
            <text:p text:style-name="P58">2</text:p>
          </table:table-cell>
          <table:table-cell table:style-name="Таблица1.A1" office:value-type="string">
            <text:p text:style-name="P59">Органолептические показатели:</text:p>
            <text:list xml:id="list150538255386433" text:continue-numbering="true" text:style-name="WW8Num2">
              <text:list-item>
                <text:p text:style-name="P78">Запах</text:p>
              </text:list-item>
            </text:list>
            <text:p text:style-name="P59"/>
            <text:p text:style-name="P59"/>
            <text:list xml:id="list150537992795112" text:continue-numbering="true" text:style-name="WW8Num2">
              <text:list-item>
                <text:p text:style-name="P78">Привкус</text:p>
              </text:list-item>
            </text:list>
            <text:p text:style-name="P59"/>
            <text:list xml:id="list150537301433231" text:continue-numbering="true" text:style-name="WW8Num2">
              <text:list-item>
                <text:p text:style-name="P78">Цветность</text:p>
              </text:list-item>
            </text:list>
            <text:p text:style-name="P59"/>
            <text:p text:style-name="P59"/>
            <text:list xml:id="list150538299110837" text:continue-numbering="true" text:style-name="WW8Num2">
              <text:list-item>
                <text:p text:style-name="P78">Мутность</text:p>
              </text:list-item>
            </text:list>
            <text:p text:style-name="P59"/>
          </table:table-cell>
          <table:table-cell table:style-name="Таблица1.A1" office:value-type="string">
            <text:p text:style-name="P60"/>
            <text:p text:style-name="P58"/>
            <text:p text:style-name="P58">не более 2</text:p>
            <text:p text:style-name="P58"/>
            <text:p text:style-name="P58"/>
            <text:p text:style-name="P58">не более 2</text:p>
            <text:p text:style-name="P58"/>
            <text:p text:style-name="P58">не более</text:p>
            <text:p text:style-name="P58"><text:s/>20 (35)</text:p>
            <text:p text:style-name="P58"/>
            <text:p text:style-name="P58">2,6 (3,5), 1,5 (2)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Таблица1.A1" office:value-type="string">
            <text:p text:style-name="P60"/>
            <text:p text:style-name="P58"/>
            <text:p text:style-name="P58">баллы</text:p>
            <text:p text:style-name="P58"/>
            <text:p text:style-name="P58"/>
            <text:p text:style-name="P58">баллы</text:p>
            <text:p text:style-name="P58"/>
            <text:p text:style-name="P58">градусы</text:p>
            <text:p text:style-name="P58"/>
            <text:p text:style-name="P58"/>
            <text:p text:style-name="P58">ЕМФ (единицы мутности по формазину) или мг/л (по каолину)</text:p>
          </table:table-cell>
          <table:table-cell table:style-name="Таблица1.A1" office:value-type="string">
            <text:p text:style-name="P60"/>
            <text:p text:style-name="Standard"/>
            <text:p text:style-name="Standard"/>
          </table:table-cell>
          <table:table-cell table:style-name="Таблица1.A1" office:value-type="string">
            <text:p text:style-name="P48"/>
            <text:p text:style-name="Standard"/>
            <text:p text:style-name="Standard">1</text:p>
            <text:p text:style-name="Standard"/>
            <text:p text:style-name="Standard"/>
            <text:p text:style-name="Standard"/>
            <text:p text:style-name="Standard"/>
            <text:p text:style-name="P46">6</text:p>
            <text:p text:style-name="Standard"/>
            <text:p text:style-name="Standard"/>
            <text:p text:style-name="Standard">0,<text:span text:style-name="T6">62</text:span></text:p>
          </table:table-cell>
          <table:table-cell table:style-name="Таблица1.A1" office:value-type="string">
            <text:p text:style-name="P48"/>
            <text:p text:style-name="Standard"/>
            <text:p text:style-name="Standard">1</text:p>
            <text:p text:style-name="Standard"/>
            <text:p text:style-name="Standard"/>
            <text:p text:style-name="Standard"/>
            <text:p text:style-name="Standard"/>
            <text:p text:style-name="Standard">7</text:p>
            <text:p text:style-name="Standard"/>
            <text:p text:style-name="Standard"/>
            <text:p text:style-name="Standard">0,<text:span text:style-name="T6">6</text:span>4</text:p>
          </table:table-cell>
          <table:table-cell table:style-name="Таблица1.A1" office:value-type="string">
            <text:p text:style-name="P48"/>
            <text:p text:style-name="Standard"/>
            <text:p text:style-name="Standard">1</text:p>
            <text:p text:style-name="Standard"/>
            <text:p text:style-name="Standard"/>
            <text:p text:style-name="Standard"/>
            <text:p text:style-name="Standard"/>
            <text:p text:style-name="Standard">6</text:p>
            <text:p text:style-name="Standard"/>
            <text:p text:style-name="Standard"/>
            <text:p text:style-name="Standard">0,<text:span text:style-name="T6">58</text:span></text:p>
          </table:table-cell>
          <table:table-cell table:style-name="Таблица1.A1" office:value-type="string">
            <text:p text:style-name="P48"/>
            <text:p text:style-name="P75">1</text:p>
            <text:p text:style-name="Standard"/>
            <text:p text:style-name="P8"><text:s/></text:p>
            <text:p text:style-name="P7"/>
            <text:p text:style-name="P7"/>
            <text:p text:style-name="P7"/>
            <text:p text:style-name="P7"><text:s text:c="8"/><text:span text:style-name="T14">5</text:span></text:p>
            <text:p text:style-name="P7"/>
            <text:p text:style-name="P8"><text:s/></text:p>
            <text:p text:style-name="P14"><text:s/>&gt;0.5<text:span text:style-name="T7">8</text:span></text:p>
          </table:table-cell>
          <table:table-cell table:style-name="Таблица1.A1" office:value-type="string">
            <text:p text:style-name="P66"/>
            <text:p text:style-name="P70">1</text:p>
            <text:p text:style-name="P68"/>
            <text:p text:style-name="P68"/>
            <text:p text:style-name="P68"/>
            <text:p text:style-name="P68"/>
            <text:p text:style-name="P70">6</text:p>
            <text:p text:style-name="P69"/>
            <text:p text:style-name="P69"/>
            <text:p text:style-name="P12"><text:s text:c="4"/>&gt;0.5<text:span text:style-name="T7">8</text:span>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  <table:table-cell table:style-name="Таблица1.A1" office:value-type="string">
            <text:p text:style-name="P48"/>
            <text:p text:style-name="P7"><text:s text:c="8"/><text:span text:style-name="T12">1</text:span></text:p>
            <text:p text:style-name="P7"/>
            <text:p text:style-name="P7"/>
            <text:p text:style-name="P7"/>
            <text:p text:style-name="P7"/>
            <text:p text:style-name="P7"/>
            <text:p text:style-name="P7"><text:s text:c="8"/><text:span text:style-name="T12">6</text:span></text:p>
            <text:p text:style-name="P7"/>
            <text:p text:style-name="P7"><text:s/></text:p>
            <text:p text:style-name="P28"><text:s text:c="6"/><text:span text:style-name="T21"><text:s text:c="2"/>&gt;0.5</text:span><text:span text:style-name="T13">8</text:span></text:p>
          </table:table-cell>
          <table:table-cell table:style-name="Таблица1.A1" office:value-type="string">
            <text:p text:style-name="P66"/>
            <text:p text:style-name="P73">1</text:p>
            <text:p text:style-name="P73"/>
            <text:p text:style-name="P73"/>
            <text:p text:style-name="P73"/>
            <text:p text:style-name="P73"/>
            <text:p text:style-name="P73">6</text:p>
            <text:p text:style-name="P73"/>
            <text:p text:style-name="P73"/>
            <text:p text:style-name="P13"><text:s text:c="7"/>&gt;0.5<text:span text:style-name="T7">8</text:span></text:p>
          </table:table-cell>
          <table:table-cell table:style-name="Таблица1.F1" office:value-type="string">
            <text:p text:style-name="P66"/>
            <text:p text:style-name="P73">1</text:p>
            <text:p text:style-name="P73"/>
            <text:p text:style-name="P73"/>
            <text:p text:style-name="P73"/>
            <text:p text:style-name="P73"/>
            <text:p text:style-name="P73">5</text:p>
            <text:p text:style-name="P73"/>
            <text:p text:style-name="P73"/>
            <text:p text:style-name="P13"><text:s text:c="2"/>&gt;0.5<text:span text:style-name="T7">8</text:span>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58">3</text:p>
          </table:table-cell>
          <table:table-cell table:style-name="Таблица1.A1" office:value-type="string">
            <text:p text:style-name="P59">Обобщенные химические:</text:p>
            <text:list xml:id="list150538849657964" text:continue-numbering="true" text:style-name="WW8Num2">
              <text:list-item>
                <text:p text:style-name="P78">Водородный показатель </text:p>
              </text:list-item>
            </text:list>
            <text:p text:style-name="P59"/>
            <text:p text:style-name="P59"/>
            <text:list xml:id="list150538059489596" text:continue-numbering="true" text:style-name="WW8Num2">
              <text:list-item>
                <text:p text:style-name="P78">Общая минерализация (сухой остаток)</text:p>
              </text:list-item>
              <text:list-item>
                <text:p text:style-name="P78">Жесткость общая</text:p>
              </text:list-item>
              <text:list-item>
                <text:p text:style-name="P78">Окисляемость перманганантная</text:p>
              </text:list-item>
              <text:list-item>
                <text:p text:style-name="P78">Нефтепродукты, суммарно</text:p>
              </text:list-item>
              <text:list-item>
                <text:p text:style-name="P78">Поверхнотно-активные вещетва, анионоактивные</text:p>
              </text:list-item>
              <text:list-item>
                <text:p text:style-name="P78">Фенольный индекс</text:p>
              </text:list-item>
            </text:list>
          </table:table-cell>
          <table:table-cell table:style-name="Таблица1.A1" office:value-type="string">
            <text:p text:style-name="P60"/>
            <text:p text:style-name="P58"/>
            <text:p text:style-name="P58">в пределах 6-9</text:p>
            <text:p text:style-name="P58"/>
            <text:p text:style-name="P58"/>
            <text:p text:style-name="P58">1000 (1500)</text:p>
            <text:p text:style-name="P58"/>
            <text:p text:style-name="P58"/>
            <text:p text:style-name="P58"/>
            <text:p text:style-name="P58">7,0 (10)</text:p>
            <text:p text:style-name="P58"/>
            <text:p text:style-name="P58">5,0</text:p>
            <text:p text:style-name="P58"/>
            <text:p text:style-name="P58"/>
            <text:p text:style-name="P58">0,1</text:p>
            <text:p text:style-name="P58"/>
            <text:p text:style-name="P58">0,5</text:p>
            <text:p text:style-name="P58"/>
            <text:p text:style-name="P58"/>
            <text:p text:style-name="P58"/>
            <text:p text:style-name="P58"/>
            <text:p text:style-name="P58">0,25</text:p>
            <text:p text:style-name="P58"/>
          </table:table-cell>
          <table:table-cell table:style-name="Таблица1.A1" office:value-type="string">
            <text:p text:style-name="P60"/>
            <text:p text:style-name="P58"/>
            <text:p text:style-name="P58">РН</text:p>
            <text:p text:style-name="P58"/>
            <text:p text:style-name="P58"/>
            <text:p text:style-name="P58"/>
            <text:p text:style-name="P58">мг/л</text:p>
            <text:p text:style-name="P58"/>
            <text:p text:style-name="P58"/>
            <text:p text:style-name="P58"/>
            <text:p text:style-name="P58">мг-экв./л</text:p>
            <text:p text:style-name="P58"/>
            <text:p text:style-name="P58">мг/л</text:p>
            <text:p text:style-name="P58"/>
            <text:p text:style-name="P58"/>
            <text:p text:style-name="P58">мг/л</text:p>
            <text:p text:style-name="P58"/>
            <text:p text:style-name="P58">мг/л</text:p>
            <text:p text:style-name="P58"/>
            <text:p text:style-name="P58"/>
            <text:p text:style-name="P58"/>
            <text:p text:style-name="P58"/>
            <text:p text:style-name="P58">мг/л</text:p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48"/>
            <text:p text:style-name="Standard"/>
            <text:p text:style-name="P46">8,0</text:p>
            <text:p text:style-name="Standard"/>
            <text:p text:style-name="Standard"/>
            <text:p text:style-name="Standard"/>
            <text:p text:style-name="Standard">4<text:span text:style-name="T6">70</text:span></text:p>
            <text:p text:style-name="Standard"/>
            <text:p text:style-name="Standard"/>
            <text:p text:style-name="P47"><text:s/></text:p>
            <text:p text:style-name="P47">2,<text:span text:style-name="T6">9</text:span></text:p>
            <text:p text:style-name="Standard"/>
            <text:p text:style-name="P7">&gt;0.25</text:p>
            <text:p text:style-name="P7"/>
            <text:p text:style-name="P7"/>
            <text:p text:style-name="P7"/>
            <text:p text:style-name="Standard"><text:span text:style-name="T1">0.0</text:span><text:span text:style-name="T17">11</text:span></text:p>
            <text:p text:style-name="P7"/>
            <text:p text:style-name="P7"/>
            <text:p text:style-name="P7">&gt;0.0<text:span text:style-name="T17">25</text:span></text:p>
            <text:p text:style-name="P7"/>
            <text:p text:style-name="P7"/>
            <text:p text:style-name="P7"/>
            <text:p text:style-name="P7"/>
            <text:p text:style-name="P7">&gt;<text:span text:style-name="T7">0.0</text:span><text:span text:style-name="T17">00</text:span><text:span text:style-name="T7">5</text:span></text:p>
            <text:p text:style-name="P87"/>
            <text:p text:style-name="P89"/>
          </table:table-cell>
          <table:table-cell table:style-name="Таблица1.A1" office:value-type="string">
            <text:p text:style-name="P66"/>
            <text:p text:style-name="Standard"/>
            <text:p text:style-name="Standard">7,<text:span text:style-name="T6">8</text:span></text:p>
            <text:p text:style-name="Standard"/>
            <text:p text:style-name="Standard"/>
            <text:p text:style-name="Standard"/>
            <text:p text:style-name="Standard">4<text:span text:style-name="T6">1</text:span>2</text:p>
            <text:p text:style-name="P35"/>
            <text:p text:style-name="P35"/>
            <text:p text:style-name="P35"/>
            <text:p text:style-name="P35"/>
            <text:p text:style-name="Standard">2,<text:span text:style-name="T6">6</text:span></text:p>
            <text:p text:style-name="P35"/>
            <text:p text:style-name="Standard">0,<text:span text:style-name="T6">8</text:span></text:p>
            <text:p text:style-name="P7"/>
            <text:p text:style-name="P7"/>
            <text:p text:style-name="P7"/>
            <text:p text:style-name="Standard"><text:span text:style-name="T1">0.</text:span>0<text:span text:style-name="T24">09</text:span></text:p>
            <text:p text:style-name="P7"/>
            <text:p text:style-name="P7"/>
            <text:p text:style-name="P7">&gt;0.0<text:span text:style-name="T17">25</text:span></text:p>
            <text:p text:style-name="P7"/>
            <text:p text:style-name="P7"/>
            <text:p text:style-name="P7"/>
            <text:p text:style-name="P7"/>
            <text:p text:style-name="P11">&gt;<text:span text:style-name="T7">0.0</text:span><text:span text:style-name="T17">00</text:span><text:span text:style-name="T7">5</text:span></text:p>
            <text:p text:style-name="P11"/>
            <text:p text:style-name="P11"/>
            <text:p text:style-name="P11"><text:s/></text:p>
          </table:table-cell>
          <table:table-cell table:style-name="Таблица1.A1" office:value-type="string">
            <text:p text:style-name="P66"/>
            <text:p text:style-name="Standard"/>
            <text:p text:style-name="Standard">7,5</text:p>
            <text:p text:style-name="Standard"/>
            <text:p text:style-name="Standard"/>
            <text:p text:style-name="Standard"/>
            <text:p text:style-name="Standard">4<text:span text:style-name="T6">16</text:span></text:p>
            <text:p text:style-name="Standard"/>
            <text:p text:style-name="Standard"/>
            <text:p text:style-name="Standard"/>
            <text:p text:style-name="P46">3,1</text:p>
            <text:p text:style-name="Standard"/>
            <text:p text:style-name="Standard">0,<text:span text:style-name="T6">8</text:span></text:p>
            <text:p text:style-name="Standard"/>
            <text:p text:style-name="Standard"/>
            <text:p text:style-name="P7"/>
            <text:p text:style-name="P3"><text:span text:style-name="T1">0.</text:span>0<text:span text:style-name="T24">1</text:span>4</text:p>
            <text:p text:style-name="P7"/>
            <text:p text:style-name="P7"/>
            <text:p text:style-name="P7">&gt;0.0<text:span text:style-name="T17">25</text:span></text:p>
            <text:p text:style-name="P7"/>
            <text:p text:style-name="P7"/>
            <text:p text:style-name="P7"/>
            <text:p text:style-name="P7"/>
            <text:p text:style-name="P11">&gt;<text:span text:style-name="T7">0.</text:span><text:span text:style-name="T8">0</text:span><text:span text:style-name="T17">00</text:span><text:span text:style-name="T7">5</text:span>&gt;</text:p>
            <text:p text:style-name="P11"/>
            <text:p text:style-name="P11"/>
            <text:p text:style-name="P11"><text:s/></text:p>
          </table:table-cell>
          <table:table-cell table:style-name="Таблица1.A1" office:value-type="string">
            <text:p text:style-name="P66"/>
            <text:p text:style-name="P48"/>
            <text:p text:style-name="P3"><text:span text:style-name="T1">7.</text:span><text:span text:style-name="T14">5</text:span></text:p>
            <text:p text:style-name="P7"/>
            <text:p text:style-name="P7"/>
            <text:p text:style-name="P7"/>
            <text:p text:style-name="P43">450</text:p>
            <text:p text:style-name="P7"/>
            <text:p text:style-name="P7"/>
            <text:p text:style-name="P7"/>
            <text:p text:style-name="P8">2.<text:span text:style-name="T14">9</text:span></text:p>
            <text:p text:style-name="P7"/>
            <text:p text:style-name="P8">&gt;0.25</text:p>
            <text:p text:style-name="P7"/>
            <text:p text:style-name="P7"/>
            <text:p text:style-name="P10"/>
            <text:p text:style-name="P10">&gt;<text:span text:style-name="T7">0.</text:span><text:span text:style-name="T16">00</text:span><text:span text:style-name="T7">5</text:span></text:p>
            <text:p text:style-name="P7"/>
            <text:p text:style-name="P8"/>
            <text:p text:style-name="P8">&gt;0.025</text:p>
            <text:p text:style-name="P7"/>
            <text:p text:style-name="P7"/>
            <text:p text:style-name="P7"/>
            <text:p text:style-name="P7"/>
            <text:p text:style-name="P8">&gt;0.0005</text:p>
          </table:table-cell>
          <table:table-cell table:style-name="Таблица1.A1" office:value-type="string">
            <text:p text:style-name="P66"/>
            <text:p text:style-name="P66"/>
            <text:p text:style-name="P70">6,6</text:p>
            <text:p text:style-name="P70"/>
            <text:p text:style-name="P70"/>
            <text:p text:style-name="P70"/>
            <text:p text:style-name="P70">370</text:p>
            <text:p text:style-name="P70"/>
            <text:p text:style-name="P70"/>
            <text:p text:style-name="P70">2,5</text:p>
            <text:p text:style-name="P70"/>
            <text:p text:style-name="P70">0,9</text:p>
            <text:p text:style-name="P70"/>
            <text:p text:style-name="P18"><text:s text:c="5"/></text:p>
            <text:p text:style-name="P18"><text:s text:c="5"/>&gt;0.005</text:p>
            <text:p text:style-name="P15"/>
            <text:p text:style-name="P18"><text:s text:c="3"/></text:p>
            <text:p text:style-name="P18"><text:s text:c="8"/>&gt;0.025</text:p>
            <text:p text:style-name="P17"/>
            <text:p text:style-name="P16"/>
            <text:p text:style-name="P16"/>
            <text:p text:style-name="P16"/>
            <text:p text:style-name="P16"><text:s text:c="4"/>&gt;<text:span text:style-name="T7">0.0</text:span><text:span text:style-name="T17">00</text:span><text:span text:style-name="T7">5</text:span></text:p>
            <text:p text:style-name="P15"/>
            <text:p text:style-name="P90"><text:s/></text:p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Таблица1.A1" office:value-type="string">
            <text:p text:style-name="P48"/>
            <text:p text:style-name="Standard"/>
            <text:p text:style-name="P7"><text:s text:c="6"/>7.<text:span text:style-name="T12">1</text:span></text:p>
            <text:p text:style-name="P7"/>
            <text:p text:style-name="P7"/>
            <text:p text:style-name="P7"/>
            <text:p text:style-name="P42"><text:s/></text:p>
            <text:p text:style-name="P42"><text:s text:c="6"/>427</text:p>
            <text:p text:style-name="P7"/>
            <text:p text:style-name="P7"/>
            <text:p text:style-name="P7"><text:s text:c="7"/>2,<text:span text:style-name="T14">5</text:span></text:p>
            <text:p text:style-name="P7"/>
            <text:p text:style-name="P44"><text:s text:c="7"/></text:p>
            <text:p text:style-name="P44"><text:s text:c="5"/>1,4</text:p>
            <text:p text:style-name="P7"/>
            <text:p text:style-name="P29"><text:s/></text:p>
            <text:p text:style-name="P29"><text:s text:c="2"/>&gt;0.005</text:p>
            <text:p text:style-name="P7"/>
            <text:p text:style-name="P7"/>
            <text:p text:style-name="P7">&gt;0.025</text:p>
            <text:p text:style-name="P7"/>
            <text:p text:style-name="P7"/>
            <text:p text:style-name="P7"/>
            <text:p text:style-name="P7"/>
            <text:p text:style-name="P7"><text:s/>&gt;0.0005</text:p>
          </table:table-cell>
          <table:table-cell table:style-name="Таблица1.A1" office:value-type="string">
            <text:p text:style-name="P66"/>
            <text:p text:style-name="P66"/>
            <text:p text:style-name="P71">6,9</text:p>
            <text:p text:style-name="P71"/>
            <text:p text:style-name="P71"/>
            <text:p text:style-name="P71"/>
            <text:p text:style-name="P71">422</text:p>
            <text:p text:style-name="P71"/>
            <text:p text:style-name="P71"/>
            <text:p text:style-name="P72">2,5</text:p>
            <text:p text:style-name="P72"/>
            <text:p text:style-name="P19">&gt;0.25</text:p>
            <text:p text:style-name="P19"/>
            <text:p text:style-name="P19"/>
            <text:p text:style-name="P19">&gt;0.00<text:span text:style-name="T7">6</text:span></text:p>
            <text:p text:style-name="P91"/>
            <text:p text:style-name="P91"/>
            <text:p text:style-name="P19">&gt;0.025</text:p>
            <text:p text:style-name="P91"/>
            <text:p text:style-name="P91"/>
            <text:p text:style-name="P91"/>
            <text:p text:style-name="P91"/>
            <text:p text:style-name="P29"><text:s text:c="5"/>&gt;<text:span text:style-name="T7">0.0</text:span><text:span text:style-name="T17">00</text:span><text:span text:style-name="T7">5</text:span></text:p>
            <text:p text:style-name="P92"/>
          </table:table-cell>
          <table:table-cell table:style-name="Таблица1.F1" office:value-type="string">
            <text:p text:style-name="P66"/>
            <text:p text:style-name="P66"/>
            <text:p text:style-name="P74">7,1</text:p>
            <text:p text:style-name="P74"/>
            <text:p text:style-name="P74"/>
            <text:p text:style-name="P74"/>
            <text:p text:style-name="P71">398</text:p>
            <text:p text:style-name="P71"/>
            <text:p text:style-name="P71"/>
            <text:p text:style-name="P72">2,6</text:p>
            <text:p text:style-name="P72"/>
            <text:p text:style-name="P19">&gt;0.25</text:p>
            <text:p text:style-name="P19"/>
            <text:p text:style-name="P19"/>
            <text:p text:style-name="P19">&gt;0.005</text:p>
            <text:p text:style-name="P19"/>
            <text:p text:style-name="P19"/>
            <text:p text:style-name="P19">&gt;0.025</text:p>
            <text:p text:style-name="P19"/>
            <text:p text:style-name="P19"/>
            <text:p text:style-name="P19"/>
            <text:p text:style-name="P19"/>
            <text:p text:style-name="P29"><text:s text:c="4"/>&gt;<text:span text:style-name="T7">0.0</text:span><text:span text:style-name="T17">00</text:span><text:span text:style-name="T7">5</text:span></text:p>
            <text:p text:style-name="P20"/>
          </table:table-cell>
        </table:table-row>
        <table:table-row table:style-name="Таблица1.7">
          <table:table-cell table:style-name="Таблица1.A1" office:value-type="string">
            <text:p text:style-name="P58">4</text:p>
          </table:table-cell>
          <table:table-cell table:style-name="Таблица1.A1" office:value-type="string">
            <text:p text:style-name="P59">Неорганические вещества:</text:p>
            <text:list xml:id="list150537070380255" text:continue-numbering="true" text:style-name="WW8Num2">
              <text:list-item>
                <text:p text:style-name="P78">Алюминий</text:p>
              </text:list-item>
              <text:list-item>
                <text:p text:style-name="P78">Барий</text:p>
              </text:list-item>
              <text:list-item>
                <text:p text:style-name="P78">Бериллий</text:p>
              </text:list-item>
              <text:list-item>
                <text:p text:style-name="P78">Бор </text:p>
              </text:list-item>
              <text:list-item>
                <text:p text:style-name="P78">Железо</text:p>
              </text:list-item>
              <text:list-item>
                <text:p text:style-name="P78">Кадмий</text:p>
              </text:list-item>
              <text:list-item>
                <text:p text:style-name="P78"><text:soft-page-break/>Марганец</text:p>
              </text:list-item>
              <text:list-item>
                <text:p text:style-name="P78">Медь</text:p>
              </text:list-item>
              <text:list-item>
                <text:p text:style-name="P78">Молибден</text:p>
              </text:list-item>
              <text:list-item>
                <text:p text:style-name="P78">Мышьяк</text:p>
              </text:list-item>
              <text:list-item>
                <text:p text:style-name="P78">Никель</text:p>
              </text:list-item>
              <text:list-item>
                <text:p text:style-name="P78">Нитраты</text:p>
              </text:list-item>
              <text:list-item>
                <text:p text:style-name="P78">Ртуть</text:p>
              </text:list-item>
              <text:list-item>
                <text:p text:style-name="P78">Свинец</text:p>
              </text:list-item>
              <text:list-item>
                <text:p text:style-name="P78">Селен</text:p>
              </text:list-item>
              <text:list-item>
                <text:p text:style-name="P78">Стронций</text:p>
              </text:list-item>
              <text:list-item>
                <text:p text:style-name="P78">Сульфаты</text:p>
              </text:list-item>
              <text:list-item>
                <text:p text:style-name="P78">Фториды</text:p>
              </text:list-item>
              <text:list-item>
                <text:p text:style-name="P78">Хлориды</text:p>
              </text:list-item>
              <text:list-item>
                <text:p text:style-name="P78">Хром</text:p>
              </text:list-item>
              <text:list-item>
                <text:p text:style-name="P78">Цианиды</text:p>
              </text:list-item>
              <text:list-item>
                <text:p text:style-name="P78">Цинк</text:p>
              </text:list-item>
            </text:list>
          </table:table-cell>
          <table:table-cell table:style-name="Таблица1.A1" office:value-type="string">
            <text:p text:style-name="P60"/>
            <text:p text:style-name="P58"/>
            <text:p text:style-name="P58">0,5</text:p>
            <text:p text:style-name="P58">0,1</text:p>
            <text:p text:style-name="P58">0,0002</text:p>
            <text:p text:style-name="P58">0,5</text:p>
            <text:p text:style-name="P58">0,3 (1,0)</text:p>
            <text:p text:style-name="P58">0,001</text:p>
            <text:p text:style-name="P58"><text:soft-page-break/>0,1 (0,5)</text:p>
            <text:p text:style-name="P58">1,0</text:p>
            <text:p text:style-name="P58">0,25</text:p>
            <text:p text:style-name="P64"/>
            <text:p text:style-name="P58">0,05</text:p>
            <text:p text:style-name="P58">0,1</text:p>
            <text:p text:style-name="P58">45</text:p>
            <text:p text:style-name="P58">0,0005</text:p>
            <text:p text:style-name="P58">0,03</text:p>
            <text:p text:style-name="P58">0,01</text:p>
            <text:p text:style-name="P58">7,0</text:p>
            <text:p text:style-name="P58">500</text:p>
            <text:p text:style-name="P58">1,5; 1,2 </text:p>
            <text:p text:style-name="P58">350</text:p>
            <text:p text:style-name="P58">0,05</text:p>
            <text:p text:style-name="P58">0,035</text:p>
            <text:p text:style-name="P58">5,0</text:p>
          </table:table-cell>
          <table:table-cell table:style-name="Таблица1.A1" office:value-type="string">
            <text:p text:style-name="P60"/>
            <text:p text:style-name="P58"/>
            <text:p text:style-name="P58">мг/л</text:p>
            <text:p text:style-name="P58">мг/л</text:p>
            <text:p text:style-name="P58">мг/л</text:p>
            <text:p text:style-name="P58">мг/л</text:p>
            <text:p text:style-name="P58">мг/л</text:p>
            <text:p text:style-name="P58">мг/л</text:p>
            <text:p text:style-name="P58"><text:soft-page-break/>мг/л</text:p>
            <text:p text:style-name="P58">мг/л</text:p>
            <text:p text:style-name="P58">мг/л</text:p>
            <text:p text:style-name="P64"/>
            <text:p text:style-name="P58">мг/л</text:p>
            <text:p text:style-name="P58">мг/л</text:p>
            <text:p text:style-name="P58">мг/л</text:p>
            <text:p text:style-name="P58">мг/л</text:p>
            <text:p text:style-name="P58">мг/л</text:p>
            <text:p text:style-name="P58">мг/л</text:p>
            <text:p text:style-name="P58">мг/л</text:p>
            <text:p text:style-name="P58">мг/л</text:p>
            <text:p text:style-name="P58">мг/л</text:p>
            <text:p text:style-name="P58">мг/л</text:p>
            <text:p text:style-name="P58">мг/л</text:p>
            <text:p text:style-name="P58">мг/л</text:p>
            <text:p text:style-name="P58">мг/л</text:p>
            <text:p text:style-name="P58"/>
            <text:p text:style-name="P58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6"/>
            <text:p text:style-name="P7"/>
            <text:p text:style-name="P7"/>
          </table:table-cell>
          <table:table-cell table:style-name="Таблица1.A1" office:value-type="string">
            <text:p text:style-name="P66"/>
            <text:p text:style-name="P7"/>
          </table:table-cell>
          <table:table-cell table:style-name="Таблица1.A1" office:value-type="string">
            <text:p text:style-name="P66"/>
            <text:p text:style-name="P65"/>
            <text:p text:style-name="P7"/>
          </table:table-cell>
          <table:table-cell table:style-name="Таблица1.A1" office:value-type="string">
            <text:p text:style-name="P66"/>
            <text:p text:style-name="P48"/>
            <text:p text:style-name="Standard"/>
            <text:p text:style-name="P8"/>
          </table:table-cell>
          <table:table-cell table:style-name="Таблица1.A1" office:value-type="string">
            <text:p text:style-name="P22"/>
            <text:p text:style-name="P22"/>
            <text:p text:style-name="P22">&gt;0.0<text:span text:style-name="T9">4</text:span></text:p>
            <text:p text:style-name="P40">&gt;0.01</text:p>
            <text:p text:style-name="P22">&gt;0.0<text:span text:style-name="T9">1</text:span></text:p>
            <text:p text:style-name="P22">0.<text:span text:style-name="T9">28</text:span></text:p>
            <text:p text:style-name="P45">0,21</text:p>
            <text:p text:style-name="P22">&gt;0.00<text:span text:style-name="T18">01</text:span></text:p>
            <text:p text:style-name="P39"><text:soft-page-break/><text:s/><text:span text:style-name="T1">0.0</text:span><text:span text:style-name="T22">36</text:span></text:p>
            <text:p text:style-name="P40">&gt;0.0005</text:p>
            <text:p text:style-name="P22"><text:span text:style-name="T22">&gt;</text:span><text:span text:style-name="T9">2,</text:span><text:span text:style-name="T22">5</text:span></text:p>
            <text:p text:style-name="P22"><text:span text:style-name="T22">&gt;0.00</text:span><text:span text:style-name="T9">1</text:span></text:p>
            <text:p text:style-name="P22">&gt;<text:span text:style-name="T7">0.00</text:span><text:span text:style-name="T9">0</text:span><text:span text:style-name="T7">5</text:span></text:p>
            <text:p text:style-name="P22">&gt;0.<text:span text:style-name="T9">2</text:span></text:p>
            <text:p text:style-name="P22">&gt;<text:span text:style-name="T7">0.00</text:span><text:span text:style-name="T9">0</text:span><text:span text:style-name="T19">0</text:span><text:span text:style-name="T7">5</text:span></text:p>
            <text:p text:style-name="P40">&gt;0.0001</text:p>
            <text:p text:style-name="P22"><text:span text:style-name="T22">&gt;</text:span><text:span text:style-name="T9">0.0005</text:span></text:p>
            <text:p text:style-name="P22">&gt;0.<text:span text:style-name="T9">3</text:span></text:p>
            <text:p text:style-name="P40">83,2</text:p>
            <text:p text:style-name="P41">0,17</text:p>
            <text:p text:style-name="P41">52,1</text:p>
            <text:p text:style-name="P41">&gt;0.008</text:p>
            <text:p text:style-name="P22">&gt;0.0<text:span text:style-name="T10">1</text:span></text:p>
            <text:p text:style-name="P22">&gt;0.00<text:span text:style-name="T10">12</text:span></text:p>
            <text:p text:style-name="P22"><text:s/></text:p>
            <text:p text:style-name="P22"/>
          </table:table-cell>
          <table:table-cell table:style-name="Таблица1.A1" office:value-type="string">
            <text:p text:style-name="P21"/>
            <text:p text:style-name="P21"/>
            <text:p text:style-name="P25">&gt;0.0<text:span text:style-name="T9">4</text:span></text:p>
            <text:p text:style-name="P25"><text:span text:style-name="T9">&gt;0.0</text:span><text:span text:style-name="T18">1</text:span></text:p>
            <text:p text:style-name="P26"><text:span text:style-name="T25">&gt;0.0</text:span><text:span text:style-name="T18">1</text:span></text:p>
            <text:p text:style-name="P45">0,25</text:p>
            <text:p text:style-name="P45">&gt;0.1</text:p>
            <text:p text:style-name="P30">&gt;0.0<text:span text:style-name="T7">001</text:span></text:p>
            <text:p text:style-name="P45"><text:soft-page-break/>&gt;0.002</text:p>
            <text:p text:style-name="P45">&gt;0.0005</text:p>
            <text:p text:style-name="P26"><text:span text:style-name="T25">&gt;</text:span><text:span text:style-name="T18">2,5</text:span></text:p>
            <text:p text:style-name="P26"><text:span text:style-name="T25">&gt;0.0</text:span><text:span text:style-name="T19">01</text:span></text:p>
            <text:p text:style-name="P26"><text:span text:style-name="T22">&gt;0.0</text:span><text:span text:style-name="T19">005</text:span></text:p>
            <text:p text:style-name="P97">0,22</text:p>
            <text:p text:style-name="P97">&gt;0.00005</text:p>
            <text:p text:style-name="P32"><text:span text:style-name="T22">&gt;0.0</text:span><text:span text:style-name="T7">001</text:span></text:p>
            <text:p text:style-name="P32">&gt;0.0<text:span text:style-name="T7">005</text:span></text:p>
            <text:p text:style-name="P97">0,32</text:p>
            <text:p text:style-name="P97">79,4</text:p>
            <text:p text:style-name="P97">0,15</text:p>
            <text:p text:style-name="P97">51,0</text:p>
            <text:p text:style-name="P33"><text:span text:style-name="T7">&gt;0.0</text:span><text:span text:style-name="T20">08</text:span></text:p>
            <text:p text:style-name="P33"><text:span text:style-name="T26">&gt;0.0</text:span><text:span text:style-name="T20">1</text:span></text:p>
            <text:p text:style-name="P34"><text:span text:style-name="T20">0,</text:span><text:span text:style-name="T7">0007</text:span></text:p>
          </table:table-cell>
          <table:table-cell table:style-name="Таблица1.A1" office:value-type="string">
            <text:p text:style-name="P66"/>
            <text:p text:style-name="P25">&gt;0.0<text:span text:style-name="T9">4</text:span></text:p>
            <text:p text:style-name="P25">&gt;0.0<text:span text:style-name="T18">1</text:span></text:p>
            <text:p text:style-name="P25"><text:span text:style-name="T25">&gt;0.0</text:span><text:span text:style-name="T18">1</text:span></text:p>
            <text:p text:style-name="P45">0,28</text:p>
            <text:p text:style-name="P45">0,19</text:p>
            <text:p text:style-name="P45"><text:span text:style-name="T1">&gt;0.0</text:span>001</text:p>
            <text:p text:style-name="P45"><text:soft-page-break/>&gt;0.022</text:p>
            <text:p text:style-name="P25"><text:span text:style-name="T22">&gt;0.0</text:span><text:span text:style-name="T18">005</text:span></text:p>
            <text:p text:style-name="P26"><text:span text:style-name="T25">&gt;</text:span><text:span text:style-name="T18">2,5 </text:span></text:p>
            <text:p text:style-name="P26"><text:span text:style-name="T25">&gt;0.0</text:span><text:span text:style-name="T19">01</text:span></text:p>
            <text:p text:style-name="P26"><text:span text:style-name="T25">&gt;0.0</text:span><text:span text:style-name="T19">005</text:span></text:p>
            <text:p text:style-name="P97">0,2</text:p>
            <text:p text:style-name="P97">&gt;0.00005</text:p>
            <text:p text:style-name="P32"><text:span text:style-name="T22">&gt;0.0</text:span><text:span text:style-name="T7">001</text:span></text:p>
            <text:p text:style-name="P32">&gt;0.0<text:span text:style-name="T7">005</text:span></text:p>
            <text:p text:style-name="P97">0,3</text:p>
            <text:p text:style-name="P97">81,0</text:p>
            <text:p text:style-name="P97">0,16</text:p>
            <text:p text:style-name="P32"><text:span text:style-name="T7">50,</text:span><text:span text:style-name="T20">7</text:span></text:p>
            <text:p text:style-name="P99">&gt;0.008</text:p>
            <text:p text:style-name="P33"><text:span text:style-name="T26">&gt;0.0</text:span><text:span text:style-name="T20">1</text:span></text:p>
            <text:p text:style-name="P34"><text:span text:style-name="T20">0,</text:span><text:span text:style-name="T7">0028</text:span></text:p>
          </table:table-cell>
          <table:table-cell table:style-name="Таблица1.F1" office:value-type="string">
            <text:p text:style-name="P25"/>
            <text:p text:style-name="P25"/>
            <text:p text:style-name="P25">&gt;0.0<text:span text:style-name="T9">4</text:span></text:p>
            <text:p text:style-name="P25"><text:span text:style-name="T9">&gt;0.0</text:span><text:span text:style-name="T18">1</text:span></text:p>
            <text:p text:style-name="P45">&gt;0.01</text:p>
            <text:p text:style-name="P45">0,27</text:p>
            <text:p text:style-name="P45">0,17</text:p>
            <text:p text:style-name="P45">&gt;0.0001</text:p>
            <text:p text:style-name="P45"><text:soft-page-break/>&gt;0.002</text:p>
            <text:p text:style-name="P45">&gt;0.0005</text:p>
            <text:p text:style-name="P31">&gt;<text:span text:style-name="T7">2,5</text:span></text:p>
            <text:p text:style-name="P31">&gt;0.0<text:span text:style-name="T19">01</text:span></text:p>
            <text:p text:style-name="P31"><text:span text:style-name="T22">&gt;0.0</text:span><text:span text:style-name="T19">005</text:span></text:p>
            <text:p text:style-name="P97">0,26</text:p>
            <text:p text:style-name="P97">&gt;0.00005</text:p>
            <text:p text:style-name="P32"><text:span text:style-name="T22">&gt;0.0</text:span><text:span text:style-name="T7">001</text:span></text:p>
            <text:p text:style-name="P32">&gt;0.0<text:span text:style-name="T7">005</text:span></text:p>
            <text:p text:style-name="P97">0,31</text:p>
            <text:p text:style-name="P97">82,3</text:p>
            <text:p text:style-name="P97">0,12</text:p>
            <text:p text:style-name="P98">51,0</text:p>
            <text:p text:style-name="P33">&gt;0.0<text:span text:style-name="T20">08</text:span></text:p>
            <text:p text:style-name="P33"><text:span text:style-name="T26">&gt;0.0</text:span><text:span text:style-name="T20">1</text:span></text:p>
            <text:p text:style-name="P34"><text:span text:style-name="T20">0,</text:span><text:span text:style-name="T7">0012</text:span></text:p>
            <text:p text:style-name="P97"/>
          </table:table-cell>
        </table:table-row>
        <table:table-row table:style-name="Таблица1.8">
          <table:table-cell table:style-name="Таблица1.A1" office:value-type="string">
            <text:p text:style-name="P58">5</text:p>
          </table:table-cell>
          <table:table-cell table:style-name="Таблица1.A1" office:value-type="string">
            <text:p text:style-name="P59">Органические вещества:</text:p>
            <text:list xml:id="list150538917220964" text:continue-numbering="true" text:style-name="WW8Num2">
              <text:list-item>
                <text:p text:style-name="P78">Гамма-ГХЦГ (линдан)</text:p>
              </text:list-item>
              <text:list-item>
                <text:p text:style-name="P78">ДДТ (сумма изомеров)</text:p>
              </text:list-item>
              <text:list-item>
                <text:p text:style-name="P78">2,4-Д</text:p>
              </text:list-item>
              <text:list-item>
                <text:p text:style-name="P79">ДДЭ</text:p>
              </text:list-item>
            </text:list>
            <text:p text:style-name="P61"/>
            <text:list xml:id="list150537394078559" text:continue-numbering="true" text:style-name="WW8Num2">
              <text:list-item>
                <text:p text:style-name="P80">ДДД</text:p>
              </text:list-item>
            </text:list>
          </table:table-cell>
          <table:table-cell table:style-name="Таблица1.A1" office:value-type="string">
            <text:p text:style-name="P60"/>
            <text:p text:style-name="Text_20_body"/>
            <text:p text:style-name="P58">0,002</text:p>
            <text:p text:style-name="P58"/>
            <text:p text:style-name="P58">0,002</text:p>
            <text:p text:style-name="P58">0,03</text:p>
          </table:table-cell>
          <table:table-cell table:style-name="Таблица1.A1" office:value-type="string">
            <text:p text:style-name="P60"/>
            <text:p text:style-name="Text_20_body"/>
            <text:p text:style-name="P58">мг/л</text:p>
            <text:p text:style-name="P58"/>
            <text:p text:style-name="P58">мг/л</text:p>
            <text:p text:style-name="P58">мг/л</text:p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48"/>
            <text:p text:style-name="Standard"/>
            <text:p text:style-name="P7"/>
          </table:table-cell>
          <table:table-cell table:style-name="Таблица1.A1" office:value-type="string">
            <text:p text:style-name="P66"/>
            <text:p text:style-name="Standard"/>
            <text:p text:style-name="P7"/>
          </table:table-cell>
          <table:table-cell table:style-name="Таблица1.A1" office:value-type="string">
            <text:p text:style-name="P66"/>
            <text:p text:style-name="Standard"/>
            <text:p text:style-name="P7"/>
          </table:table-cell>
          <table:table-cell table:style-name="Таблица1.A1" office:value-type="string">
            <text:p text:style-name="P66"/>
            <text:p text:style-name="P48"/>
            <text:p text:style-name="Standard"/>
            <text:p text:style-name="P7"/>
            <text:p text:style-name="P8"/>
          </table:table-cell>
          <table:table-cell table:style-name="Таблица1.A1" office:value-type="string">
            <text:p text:style-name="P48"/>
            <text:p text:style-name="P23">&gt;0.0<text:span text:style-name="T10">1</text:span></text:p>
            <text:p text:style-name="P23"><text:span text:style-name="T23">&gt;</text:span><text:span text:style-name="T10">0.0001</text:span></text:p>
            <text:p text:style-name="P41"/>
            <text:p text:style-name="P23">&gt;0.0<text:span text:style-name="T10">1</text:span></text:p>
            <text:p text:style-name="P41">&gt;0.0001</text:p>
            <text:p text:style-name="P24"><text:span text:style-name="T10"><text:s/>&gt;0.000</text:span><text:span text:style-name="T11">1</text:span></text:p>
            <text:p text:style-name="P24"><text:span text:style-name="T23">&gt;0.0</text:span><text:span text:style-name="T10">1</text:span></text:p>
            <text:p text:style-name="P24"><text:span text:style-name="T10">&gt;0.000</text:span><text:span text:style-name="T11">1</text:span></text:p>
            <text:p text:style-name="P24">&gt;0.0<text:span text:style-name="T10">1</text:span></text:p>
            <text:p text:style-name="P24"><text:span text:style-name="T10">&gt;0.000</text:span><text:span text:style-name="T11">1</text:span></text:p>
          </table:table-cell>
          <table:table-cell table:style-name="Таблица1.A1" office:value-type="string">
            <text:p text:style-name="P48"/>
            <text:p text:style-name="P27">&gt;0.0<text:span text:style-name="T10">1</text:span></text:p>
            <text:p text:style-name="P27"><text:span text:style-name="T23">&gt;</text:span><text:span text:style-name="T10">0.0001</text:span></text:p>
            <text:p text:style-name="P95"/>
            <text:p text:style-name="P27">&gt;0.0<text:span text:style-name="T10">1</text:span></text:p>
            <text:p text:style-name="P27"><text:span text:style-name="T23">&gt;</text:span><text:span text:style-name="T10">0.0001 </text:span></text:p>
            <text:p text:style-name="P95">&gt;0.0001</text:p>
            <text:p text:style-name="P27">&gt;0.0<text:span text:style-name="T10">1</text:span></text:p>
            <text:p text:style-name="P95">&gt;0.0001</text:p>
            <text:p text:style-name="P27">&gt;0.0<text:span text:style-name="T10">1</text:span></text:p>
            <text:p text:style-name="P95">&gt;0.0001</text:p>
          </table:table-cell>
          <table:table-cell table:style-name="Таблица1.A1" office:value-type="string">
            <text:p text:style-name="P27"/>
            <text:p text:style-name="P27">&gt;0.0<text:span text:style-name="T10">1</text:span></text:p>
            <text:p text:style-name="P27"><text:span text:style-name="T23">&gt;</text:span><text:span text:style-name="T10">0.0001</text:span></text:p>
            <text:p text:style-name="P95"/>
            <text:p text:style-name="P27">&gt;0.0<text:span text:style-name="T10">1</text:span></text:p>
            <text:p text:style-name="P95">&gt;0.0001 </text:p>
            <text:p text:style-name="P95">&gt;0.0001</text:p>
            <text:p text:style-name="P27">&gt;0.0<text:span text:style-name="T10">1</text:span></text:p>
            <text:p text:style-name="P95">&gt;0.0001</text:p>
            <text:p text:style-name="P27">&gt;0.0<text:span text:style-name="T10">1</text:span></text:p>
            <text:p text:style-name="P95">&gt;0.0001</text:p>
          </table:table-cell>
          <table:table-cell table:style-name="Таблица1.F1" office:value-type="string">
            <text:p text:style-name="P27"/>
            <text:p text:style-name="P27">&gt;0.0<text:span text:style-name="T10">1</text:span></text:p>
            <text:p text:style-name="P27"><text:span text:style-name="T23">&gt;</text:span><text:span text:style-name="T10">0.0001</text:span></text:p>
            <text:p text:style-name="P95"/>
            <text:p text:style-name="P27">&gt;0.0<text:span text:style-name="T10">1</text:span></text:p>
            <text:p text:style-name="P95">&gt;0.0001 </text:p>
            <text:p text:style-name="P95">&gt;0.0001</text:p>
            <text:p text:style-name="P27">&gt;0.0<text:span text:style-name="T10">1</text:span></text:p>
            <text:p text:style-name="P95">&gt;0.0001</text:p>
            <text:p text:style-name="P27"><text:span text:style-name="T23">&gt;0.0</text:span><text:span text:style-name="T10">1</text:span></text:p>
            <text:p text:style-name="P95">&gt;0.0001</text:p>
          </table:table-cell>
        </table:table-row>
      </table:table>
      <text:p text:style-name="Text_20_body"/>
      <text:p text:style-name="P51">В число проб не входят исследованные пробы после аварий и <text:s/>профилактических промывок..</text:p>
      <text:p text:style-name="P51"/>
      <text:p text:style-name="P51">+ п. 3.3.2 и 3.3.3 из СанПиН при нестандартных пробах</text:p>
      <text:p text:style-name="P51"/>
      <text:p text:style-name="P51"/>
      <text:p text:style-name="P51"/>
      <text:p text:style-name="P77"><text:s/><text:span text:style-name="T27">Столярова Т.Ф.</text:span></text:p>
      <text:p text:style-name="P51"/>
      <text:p text:style-name="P51"><text:soft-page-break/></text:p>
      <text:p text:style-name="P51"/>
      <text:p text:style-name="P51"/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ConsNormal" style:family="paragraph">
      <style:paragraph-properties fo:margin-left="0cm" fo:margin-right="0cm" fo:orphans="0" fo:widows="0" fo:text-indent="1.27cm" style:auto-text-indent="false" style:text-autospace="none" style:punctuation-wrap="simpl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4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совано                                                                                                         Утверждаю</dc:title>
    <meta:initial-creator>Сидорова Ирина Анатольевна</meta:initial-creator>
    <meta:creation-date>2019-03-19T15:01:00</meta:creation-date>
    <dc:date>2019-08-15T15:05:36.112000000</dc:date>
    <meta:print-date>2019-02-26T14:37:00</meta:print-date>
    <meta:editing-cycles>6</meta:editing-cycles>
    <meta:editing-duration>PT19M16S</meta:editing-duration>
    <meta:generator>LibreOffice/6.2.5.2$Windows_x86 LibreOffice_project/1ec314fa52f458adc18c4f025c545a4e8b22c159</meta:generator>
    <meta:document-statistic meta:table-count="1" meta:image-count="0" meta:object-count="0" meta:page-count="5" meta:paragraph-count="427" meta:word-count="597" meta:character-count="3443" meta:non-whitespace-character-count="3039"/>
  </office:meta>
</office:document-meta>
</file>